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2.514cm" fo:margin-right="0cm" fo:text-indent="0cm" style:auto-text-indent="false"/>
    </style:style>
    <style:style style:name="P8" style:family="paragraph" style:parent-style-name="Preformatted_20_Text">
      <style:paragraph-properties fo:margin-left="2.514cm" fo:margin-right="0cm" fo:margin-top="0cm" fo:margin-bottom="0.101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size="12pt" style:font-size-asian="12pt" style:font-name-complex="Times New Roman" style:font-size-complex="12pt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style:use-window-font-color="true" style:font-name="Verdana" fo:font-size="12pt" fo:language="es" fo:country="SV" style:letter-kerning="true" style:font-size-asian="12pt" style:language-asian="zh" style:country-asian="C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73 DB)</text:span>, cuyo texto a continuación se transcribe:</text:p>
      <text:p text:style-name="P2"/>
      <text:p text:style-name="P2"/>
      <text:p text:style-name="P10"><text:span text:style-name="T5">“</text:span><text:span text:style-name="T8">La Cámara de Diputados de la Provincia de Santa Fe vería con agrado que el Poder Ejecutivo Provincial, a través de la Dirección Provincial de Autorizaciones, Registro y Control de Agencias Privadas de Seguridad e Informes Particulares y de la Dirección de Asuntos Internos de la Policía de la Provincia, Ministerio de Seguridad, informe: </text:span></text:p>
      <text:p text:style-name="P8">1. Acerca de los motivos por los cuales fueron habilitadas para prestar servicios privados de seguridad y vigilancia las empresas Mercosur S.R.L. y Mercosur Seguridad, cuyo director técnico — ex Comisario Rodolfo Romero- se encuentra investigado por enriquecimiento ilícito en la Dirección de Asuntos Internos de la Policía provincial e imputado por la misma causa en sede judicial. </text:p>
      <text:p text:style-name="P8">2. Si existen licitaciones mediante las cuales —desde el año 2009- se adjudicó a las mencionadas empresas la prestación de servicios de seguridad y vigilancia sobre diversas entidades públicas del ámbito provincial. </text:p>
      <text:p text:style-name="P7"><text:span text:style-name="T9">3. Sobre los motivos por los cuales la Dirección de Asuntos Internos de la Policía provincial no registró movimientos en la investigación iniciada — sobre el ex Comisario Rodolfo Romero por enriquecimiento ilícito entre el primero de junio de 2007 y el 26 de diciembre de 2012, fecha en que l</text:span><text:span text:style-name="T10">a misma fue elevada a la justicia</text:span><text:span text:style-name="T5">.</text:span><text:span text:style-name="T6">”</text:span></text:p>
      <text:p text:style-name="P11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8T15:09:16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71" meta:character-count="1688" meta:non-whitespace-character-count="1421"/>
    <meta:user-defined meta:name="Información 1"/>
    <meta:user-defined meta:name="Información 2"/>
    <meta:user-defined meta:name="Información 3"/>
    <meta:user-defined meta:name="Información 4"/>
  </office:meta>
</office:document-meta>
</file>